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4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93" calcext:value-type="float">
            <text:p>49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502:1295</text:p>
          </table:table-cell>
          <table:table-cell table:style-name="ce15" office:value-type="float" office:value="1478682.54" calcext:value-type="float">
            <text:p>1,478,682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963:106</text:p>
          </table:table-cell>
          <table:table-cell table:style-name="ce15" office:value-type="float" office:value="305126.41" calcext:value-type="float">
            <text:p>305,126.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20101:1103</text:p>
          </table:table-cell>
          <table:table-cell table:style-name="ce15" office:value-type="float" office:value="4425026.27" calcext:value-type="float">
            <text:p>4,425,026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30102:1307</text:p>
          </table:table-cell>
          <table:table-cell table:style-name="ce15" office:value-type="float" office:value="389692.34" calcext:value-type="float">
            <text:p>389,692.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3:020101:1102</text:p>
          </table:table-cell>
          <table:table-cell table:style-name="ce15" office:value-type="float" office:value="2338855.9" calcext:value-type="float">
            <text:p>2,338,855.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70502:1512</text:p>
          </table:table-cell>
          <table:table-cell table:style-name="ce15" office:value-type="float" office:value="481954.66" calcext:value-type="float">
            <text:p>481,954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501:696</text:p>
          </table:table-cell>
          <table:table-cell table:style-name="ce15" office:value-type="float" office:value="1858497.07" calcext:value-type="float">
            <text:p>1,858,497.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203:684</text:p>
          </table:table-cell>
          <table:table-cell table:style-name="ce15" office:value-type="float" office:value="2010245.91" calcext:value-type="float">
            <text:p>2,010,245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101:463</text:p>
          </table:table-cell>
          <table:table-cell table:style-name="ce15" office:value-type="float" office:value="1327703.49" calcext:value-type="float">
            <text:p>1,327,703.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950:418</text:p>
          </table:table-cell>
          <table:table-cell table:style-name="ce15" office:value-type="float" office:value="2331861.09" calcext:value-type="float">
            <text:p>2,331,861.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012:413</text:p>
          </table:table-cell>
          <table:table-cell table:style-name="ce15" office:value-type="float" office:value="1710286.36" calcext:value-type="float">
            <text:p>1,710,286.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502:1706</text:p>
          </table:table-cell>
          <table:table-cell table:style-name="ce15" office:value-type="float" office:value="727990.84" calcext:value-type="float">
            <text:p>727,990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101:5636</text:p>
          </table:table-cell>
          <table:table-cell table:style-name="ce15" office:value-type="float" office:value="255147.14" calcext:value-type="float">
            <text:p>255,147.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40201:5187</text:p>
          </table:table-cell>
          <table:table-cell table:style-name="ce15" office:value-type="float" office:value="535519.38" calcext:value-type="float">
            <text:p>535,519.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870</text:p>
          </table:table-cell>
          <table:table-cell table:style-name="ce15" office:value-type="float" office:value="1959094.62" calcext:value-type="float">
            <text:p>1,959,094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30105:305</text:p>
          </table:table-cell>
          <table:table-cell table:style-name="ce15" office:value-type="float" office:value="545943.96" calcext:value-type="float">
            <text:p>545,943.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30202:157</text:p>
          </table:table-cell>
          <table:table-cell table:style-name="ce15" office:value-type="float" office:value="172543.71" calcext:value-type="float">
            <text:p>172,543.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08:60</text:p>
          </table:table-cell>
          <table:table-cell table:style-name="ce15" office:value-type="float" office:value="966127.36" calcext:value-type="float">
            <text:p>966,127.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6161</text:p>
          </table:table-cell>
          <table:table-cell table:style-name="ce15" office:value-type="float" office:value="1278381.97" calcext:value-type="float">
            <text:p>1,278,381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23:959</text:p>
          </table:table-cell>
          <table:table-cell table:style-name="ce15" office:value-type="float" office:value="2658837.66" calcext:value-type="float">
            <text:p>2,658,837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50403:275</text:p>
          </table:table-cell>
          <table:table-cell table:style-name="ce15" office:value-type="float" office:value="1292522.31" calcext:value-type="float">
            <text:p>1,292,522.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1:644</text:p>
          </table:table-cell>
          <table:table-cell table:style-name="ce15" office:value-type="float" office:value="1365222.78" calcext:value-type="float">
            <text:p>1,365,222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90202:2290</text:p>
          </table:table-cell>
          <table:table-cell table:style-name="ce15" office:value-type="float" office:value="1155176.82" calcext:value-type="float">
            <text:p>1,155,176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84:836</text:p>
          </table:table-cell>
          <table:table-cell table:style-name="ce15" office:value-type="float" office:value="283652.88" calcext:value-type="float">
            <text:p>283,652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70202:762</text:p>
          </table:table-cell>
          <table:table-cell table:style-name="ce15" office:value-type="float" office:value="39512.23" calcext:value-type="float">
            <text:p>39,512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73:304</text:p>
          </table:table-cell>
          <table:table-cell table:style-name="ce15" office:value-type="float" office:value="623288.27" calcext:value-type="float">
            <text:p>623,288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10101:10494</text:p>
          </table:table-cell>
          <table:table-cell table:style-name="ce15" office:value-type="float" office:value="470178.72" calcext:value-type="float">
            <text:p>470,178.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70202:875</text:p>
          </table:table-cell>
          <table:table-cell table:style-name="ce15" office:value-type="float" office:value="188602.64" calcext:value-type="float">
            <text:p>188,602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2226</text:p>
          </table:table-cell>
          <table:table-cell table:style-name="ce15" office:value-type="float" office:value="216715.68" calcext:value-type="float">
            <text:p>216,715.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40103:879</text:p>
          </table:table-cell>
          <table:table-cell table:style-name="ce15" office:value-type="float" office:value="1164569.04" calcext:value-type="float">
            <text:p>1,164,569.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502:1715</text:p>
          </table:table-cell>
          <table:table-cell table:style-name="ce15" office:value-type="float" office:value="920242.56" calcext:value-type="float">
            <text:p>920,242.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30109:228</text:p>
          </table:table-cell>
          <table:table-cell table:style-name="ce15" office:value-type="float" office:value="1607647.1" calcext:value-type="float">
            <text:p>1,607,647.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3:2468</text:p>
          </table:table-cell>
          <table:table-cell table:style-name="ce15" office:value-type="float" office:value="1044521.08" calcext:value-type="float">
            <text:p>1,044,521.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50302:542</text:p>
          </table:table-cell>
          <table:table-cell table:style-name="ce15" office:value-type="float" office:value="77279.77" calcext:value-type="float">
            <text:p>77,279.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038:852</text:p>
          </table:table-cell>
          <table:table-cell table:style-name="ce15" office:value-type="float" office:value="2352406.12" calcext:value-type="float">
            <text:p>2,352,406.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038:483</text:p>
          </table:table-cell>
          <table:table-cell table:style-name="ce15" office:value-type="float" office:value="1931106.13" calcext:value-type="float">
            <text:p>1,931,106.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50101:2803</text:p>
          </table:table-cell>
          <table:table-cell table:style-name="ce15" office:value-type="float" office:value="913306.07" calcext:value-type="float">
            <text:p>913,306.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7:9872</text:p>
          </table:table-cell>
          <table:table-cell table:style-name="ce15" office:value-type="float" office:value="802732.93" calcext:value-type="float">
            <text:p>802,732.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70101:825</text:p>
          </table:table-cell>
          <table:table-cell table:style-name="ce15" office:value-type="float" office:value="1169188.87" calcext:value-type="float">
            <text:p>1,169,188.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2007:589</text:p>
          </table:table-cell>
          <table:table-cell table:style-name="ce15" office:value-type="float" office:value="2404176.26" calcext:value-type="float">
            <text:p>2,404,176.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871</text:p>
          </table:table-cell>
          <table:table-cell table:style-name="ce15" office:value-type="float" office:value="1960799.66" calcext:value-type="float">
            <text:p>1,960,799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0201:1471</text:p>
          </table:table-cell>
          <table:table-cell table:style-name="ce15" office:value-type="float" office:value="1848752.6" calcext:value-type="float">
            <text:p>1,848,752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502:1723</text:p>
          </table:table-cell>
          <table:table-cell table:style-name="ce15" office:value-type="float" office:value="898941.17" calcext:value-type="float">
            <text:p>898,941.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315:24</text:p>
          </table:table-cell>
          <table:table-cell table:style-name="ce15" office:value-type="float" office:value="921528.45" calcext:value-type="float">
            <text:p>921,528.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90101:8140</text:p>
          </table:table-cell>
          <table:table-cell table:style-name="ce15" office:value-type="float" office:value="550736.59" calcext:value-type="float">
            <text:p>550,736.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00000:1556</text:p>
          </table:table-cell>
          <table:table-cell table:style-name="ce15" office:value-type="float" office:value="3165603.97" calcext:value-type="float">
            <text:p>3,165,603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00000:1558</text:p>
          </table:table-cell>
          <table:table-cell table:style-name="ce15" office:value-type="float" office:value="2825244.54" calcext:value-type="float">
            <text:p>2,825,244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00000:1557</text:p>
          </table:table-cell>
          <table:table-cell table:style-name="ce15" office:value-type="float" office:value="1213530.76" calcext:value-type="float">
            <text:p>1,213,530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00000:1559</text:p>
          </table:table-cell>
          <table:table-cell table:style-name="ce15" office:value-type="float" office:value="2145976.84" calcext:value-type="float">
            <text:p>2,145,976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92:560</text:p>
          </table:table-cell>
          <table:table-cell table:style-name="ce15" office:value-type="float" office:value="231604.36" calcext:value-type="float">
            <text:p>231,604.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10101:10495</text:p>
          </table:table-cell>
          <table:table-cell table:style-name="ce15" office:value-type="float" office:value="542704.67" calcext:value-type="float">
            <text:p>542,704.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1053:1783</text:p>
          </table:table-cell>
          <table:table-cell table:style-name="ce15" office:value-type="float" office:value="100498.6" calcext:value-type="float">
            <text:p>100,498.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841:2637</text:p>
          </table:table-cell>
          <table:table-cell table:style-name="ce15" office:value-type="float" office:value="332908.15" calcext:value-type="float">
            <text:p>332,908.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841:2636</text:p>
          </table:table-cell>
          <table:table-cell table:style-name="ce15" office:value-type="float" office:value="10752830.46" calcext:value-type="float">
            <text:p>10,752,830.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00000:1929</text:p>
          </table:table-cell>
          <table:table-cell table:style-name="ce15" office:value-type="float" office:value="217065.3" calcext:value-type="float">
            <text:p>217,065.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841:2634</text:p>
          </table:table-cell>
          <table:table-cell table:style-name="ce15" office:value-type="float" office:value="55151061.87" calcext:value-type="float">
            <text:p>55,151,061.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835:596</text:p>
          </table:table-cell>
          <table:table-cell table:style-name="ce15" office:value-type="float" office:value="60122.97" calcext:value-type="float">
            <text:p>60,122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90202:2288</text:p>
          </table:table-cell>
          <table:table-cell table:style-name="ce15" office:value-type="float" office:value="27741.85" calcext:value-type="float">
            <text:p>27,741.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841:2635</text:p>
          </table:table-cell>
          <table:table-cell table:style-name="ce15" office:value-type="float" office:value="85061842.65" calcext:value-type="float">
            <text:p>85,061,842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40503:697</text:p>
          </table:table-cell>
          <table:table-cell table:style-name="ce15" office:value-type="float" office:value="10479.88" calcext:value-type="float">
            <text:p>10,479.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08:408</text:p>
          </table:table-cell>
          <table:table-cell table:style-name="ce15" office:value-type="float" office:value="20043.26" calcext:value-type="float">
            <text:p>20,043.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144:336</text:p>
          </table:table-cell>
          <table:table-cell table:style-name="ce15" office:value-type="float" office:value="1238229.04" calcext:value-type="float">
            <text:p>1,238,229.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80101:799</text:p>
          </table:table-cell>
          <table:table-cell table:style-name="ce15" office:value-type="float" office:value="1587349.85" calcext:value-type="float">
            <text:p>1,587,349.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40109:549</text:p>
          </table:table-cell>
          <table:table-cell table:style-name="ce15" office:value-type="float" office:value="486675.69" calcext:value-type="float">
            <text:p>486,675.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66:251</text:p>
          </table:table-cell>
          <table:table-cell table:style-name="ce15" office:value-type="float" office:value="2624225.54" calcext:value-type="float">
            <text:p>2,624,225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71:1323</text:p>
          </table:table-cell>
          <table:table-cell table:style-name="ce15" office:value-type="float" office:value="1635358.64" calcext:value-type="float">
            <text:p>1,635,358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58:1633</text:p>
          </table:table-cell>
          <table:table-cell table:style-name="ce15" office:value-type="float" office:value="2460254.06" calcext:value-type="float">
            <text:p>2,460,254.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58:1656</text:p>
          </table:table-cell>
          <table:table-cell table:style-name="ce15" office:value-type="float" office:value="2960779.78" calcext:value-type="float">
            <text:p>2,960,779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2102:163</text:p>
          </table:table-cell>
          <table:table-cell table:style-name="ce15" office:value-type="float" office:value="254265.49" calcext:value-type="float">
            <text:p>254,265.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58:1592</text:p>
          </table:table-cell>
          <table:table-cell table:style-name="ce15" office:value-type="float" office:value="2424594.12" calcext:value-type="float">
            <text:p>2,424,594.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7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10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3:10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3:10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3:24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3:10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3:10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3:10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3:10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3:10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3:10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3:10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3:10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3:10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3:10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103:10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3:10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3:10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3:10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3:10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3:10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3:10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3:10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3:10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3:10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3:10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3:10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103:11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3:11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3:11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103:11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103:11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3:11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3:11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103:11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3:11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3:11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3:11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3:11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3:11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3:11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3:11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3:11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3:11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3:11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3:24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3:11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3:11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3:11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3:11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3:11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103:11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3:11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3:11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3:11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3:11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3:11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103:11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3:11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3:12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103:12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3:12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3:24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3:13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3:13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3:13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3:13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3:13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3:13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3:13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3:13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3:1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3:13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103:13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103:13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103:13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3:24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3:13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103:13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3:13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103:13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103:13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103:13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103:13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103:13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103:24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103:24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103:24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103:25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103:13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3:13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103:13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103:13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103:13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103:13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103:13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103:13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103:13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103:13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103:13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103:13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103:24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103:24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103:13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103:13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103:13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3:13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103:13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103:13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103:13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103:13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3:13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103:13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3:13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103:13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103:13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103:13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103:13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103:13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103:13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103:13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3:13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103:13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3:13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103:13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3:13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3:24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3:13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103:13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103:13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3:13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3:13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3:13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3:13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3:13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3:13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3:14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3:14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3:25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103:18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3:18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103:18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3:18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103:18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3:24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103:18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103:18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3:18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3:18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103:18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103:18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103:18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3:18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103:18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103:18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103:18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103:18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103:18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103:18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103:18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103:18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103:18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103:18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50103:18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103:18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103:18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150103:18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103:18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103:18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103:18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50103:18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103:18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1:150103:18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1:150103:25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103:25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50103:25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50103:25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103:25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103:18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3:18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103:18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103:18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103:18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103:18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103:18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103:18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103:18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103:18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103:18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103:24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150103:24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50103:25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103:25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103:25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103:25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103:13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50103:13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103:13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103:13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103:23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203:13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303:9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103:24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60103:2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103:24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101:28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103:10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103:10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103:10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103:14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103:14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50103:24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103:11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103:11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150103:11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150103:11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150103:11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150103:11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103:11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103:12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1:150103:12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1:150103:12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1:150103:12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103:24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103:12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103:12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103:12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103:12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103:12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103:12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103:12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103:13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103:13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103:13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101:27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101:30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103:17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103:17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103:24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103:24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103:13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103:13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103:13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103:13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103:13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103:13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00000:6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103:11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103:11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103:11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103:11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150103:1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103:24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103:24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103:24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103:24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103:25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103:25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1:150301:20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50301:20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10101:15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110101:15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10101:17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10101:15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10101:15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60302:5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60302:5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70502:12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314:1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14:1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14:1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14:1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377:3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377:3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377:3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77:3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377: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77:3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377:3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77:3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77:3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377:3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377:3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377:3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377:3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77:3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377:3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251:10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251:10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251:10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251:10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251:10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251:10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251:10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251:11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251:11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251:11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251:11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0251:11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251:11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251:11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251:11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251:11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251:11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0251:11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251:11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251:11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251:11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251:11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251:4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3:070102:2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14: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210101:12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30310:5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150103:24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150103:24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150103:24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150103:24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150103:24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150103:1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103:24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125: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77:1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190202: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040701: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190110:1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190110:2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50602:11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150103:24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50103:1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50103:1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150103:24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50103:1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150103:1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150103:24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150103:1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50103:23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150103:1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1:150103:24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1131:1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1:150103: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50103:1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150103:1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1:150103:1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10108:25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110501:2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3:050103:12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601:33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1317: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235:5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50103:1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103:1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090201:9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301:13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50103: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150103:1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103:24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150103:1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103:24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1:150103:24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1:150103:2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1:150103:2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1:150103:24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1:150103:27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1:150103:26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150103:24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190110:2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4:100103:4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158: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184: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0204:11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642:15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8:100403:4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1474: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2023:3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5:060103:24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2010:3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1:150103:2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150103: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1:150103:2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50103:2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103:24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00405:28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1:150103:2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50103:1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103:24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103:24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1:150103:24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1:150103:1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103:1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2:060101:49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60302:3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139:2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00000:14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0:000000:2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000000:16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150103:23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50103:25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150103:25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150103: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1:000000:6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3:050101:41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1:000000:6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000000:14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010804:8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8:010806:5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8:090201:10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8:010807:9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030102:6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010806:6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8:090201:10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011101: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8:010806:3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010806:5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8:080102:4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080101:5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8:011101: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8:010804:7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8:010807:2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8:010804:6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8:080101:5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8:010806:6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8:010806:5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238:14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4:010106:145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00000:54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844:6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150413:6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554:3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245:8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8:120106:25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50401:35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068:40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041:6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0820:12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025:2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238:49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068:35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110:51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833:45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502:6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1085:1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080301:23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068:22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833:10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259:27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1085:3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79:7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0456:27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551:4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725:2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7:250601:46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083:11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40821:1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309:65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071:2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0214:3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292:26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1053:5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00000:55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1:130301:33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058:4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051:110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008:1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110:17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0770:2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434:13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110:1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10102:17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50401:35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650:18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026:6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287:7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6:110101:16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110101:11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1:150409:6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5:190110: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876:1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731:3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140101:2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40004:3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251:16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00000:53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742:1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292:25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364:1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292:25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1324:2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5:040109:3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8:040101:4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8:040103:8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8:040103:8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5:040109:1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8:040103:3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6CE5F96CACE71A535F2622F6EB449B0D4EF8029A9BCEE0FAB94482466190F67B4B7C490E89FE5B13602A2A8828273598D652B0F09BFA1269894ACD2D0DC936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9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4T10:05:27</meta:creation-date>
    <dc:date>2024-01-17T15:32:58</dc:date>
    <meta:generator>LibreOffice/6.4.6.2$Linux_X86_64 LibreOffice_project/17c4c786810c925eb6e0da4181cd43069b44ed29</meta:generator>
    <meta:document-statistic meta:table-count="1" meta:cell-count="23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